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874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8743in" style:use-optimal-column-width="false"/>
    </style:style>
    <style:style style:name="Table1" style:family="table" style:master-page-name="MP0">
      <style:table-properties style:width="6.1423in" fo:margin-left="0in" table:align="left"/>
    </style:style>
    <style:style style:name="TableRow5" style:family="table-row">
      <style:table-row-properties style:min-row-height="2.8743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Row19" style:family="table-row">
      <style:table-row-properties style:row-height="2.8743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Row33" style:family="table-row">
      <style:table-row-properties style:row-height="2.8743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715in" fo:margin-right="0.0715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715in" fo:margin-right="0.0715in">
        <style:tab-stops/>
      </style:paragraph-properties>
    </style:style>
    <style:style style:name="P40" style:parent-style-name="표준" style:family="paragraph">
      <style:paragraph-properties fo:margin-left="0.0715in" fo:margin-right="0.071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416in" fo:margin-left="1.0631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6-10T02:43:00Z</meta:creation-date>
    <dc:date>2025-06-10T02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