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8111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8111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8111in" style:use-optimal-column-width="false"/>
    </style:style>
    <style:style style:name="Table1" style:family="table" style:master-page-name="MP0">
      <style:table-properties style:width="7.5986in" fo:margin-left="0in" table:align="left"/>
    </style:style>
    <style:style style:name="TableRow9" style:family="table-row">
      <style:table-row-properties style:row-height="0.905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24" style:family="table-row">
      <style:table-row-properties style:row-height="0.9055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39" style:family="table-row">
      <style:table-row-properties style:row-height="0.9055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54" style:family="table-row">
      <style:table-row-properties style:row-height="0.9055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69" style:family="table-row">
      <style:table-row-properties style:row-height="0.9055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84" style:family="table-row">
      <style:table-row-properties style:row-height="0.9055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99" style:family="table-row">
      <style:table-row-properties style:row-height="0.9055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114" style:family="table-row">
      <style:table-row-properties style:row-height="0.9055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129" style:family="table-row">
      <style:table-row-properties style:row-height="0.9055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144" style:family="table-row">
      <style:table-row-properties style:row-height="0.9055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159" style:family="table-row">
      <style:table-row-properties style:row-height="0.9055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Row174" style:family="table-row">
      <style:table-row-properties style:row-height="0.9055in" style:use-optimal-row-height="false" fo:keep-together="always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text-align="start" fo:margin-bottom="0in" fo:line-height="100%" fo:margin-left="0.0451in" fo:margin-right="0.0451in">
        <style:tab-stops/>
      </style:paragraph-properties>
    </style:style>
    <style:style style:name="P189" style:parent-style-name="표준" style:family="paragraph">
      <style:paragraph-properties fo:margin-left="0.0451in" fo:margin-right="0.045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?opendocument cursor-position?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0.334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4:15:00Z</meta:creation-date>
    <dc:date>2024-11-07T04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