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2284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3.2284in" style:use-optimal-column-width="false"/>
    </style:style>
    <style:style style:name="Table1" style:family="table" style:master-page-name="MP0">
      <style:table-properties style:width="6.6541in" fo:margin-left="0in" table:align="left"/>
    </style:style>
    <style:style style:name="TableRow5" style:family="table-row">
      <style:table-row-properties style:row-height="1.6534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Row12" style:family="table-row">
      <style:table-row-properties style:row-height="0.2284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Row19" style:family="table-row">
      <style:table-row-properties style:row-height="1.6534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Row26" style:family="table-row">
      <style:table-row-properties style:row-height="0.2284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Row33" style:family="table-row">
      <style:table-row-properties style:row-height="1.6534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Row40" style:family="table-row">
      <style:table-row-properties style:row-height="0.2284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Row47" style:family="table-row">
      <style:table-row-properties style:row-height="1.6534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Row54" style:family="table-row">
      <style:table-row-properties style:row-height="0.2284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Row61" style:family="table-row">
      <style:table-row-properties style:row-height="1.6534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Row68" style:family="table-row">
      <style:table-row-properties style:row-height="0.2284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Row75" style:family="table-row">
      <style:table-row-properties style:row-height="1.6534in" style:use-optimal-row-height="false" fo:keep-together="always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bottom="0in" fo:line-height="100%" fo:margin-left="0.0805in" fo:margin-right="0.0805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text-align="start" fo:margin-bottom="0in" fo:line-height="100%" fo:margin-left="0.0805in" fo:margin-right="0.0805in">
        <style:tab-stops/>
      </style:paragraph-properties>
    </style:style>
    <style:style style:name="P82" style:parent-style-name="표준" style:family="paragraph">
      <style:paragraph-properties fo:margin-left="0.0805in" fo:margin-right="0.080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?opendocument cursor-position?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8069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1:50:00Z</meta:creation-date>
    <dc:date>2024-11-07T01:51:00Z</dc:date>
    <meta:template xlink:href="Normal.dotm" xlink:type="simple"/>
    <meta:editing-cycles>1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