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4652in" style:use-optimal-column-width="false"/>
    </style:style>
    <style:style style:name="TableColumn3" style:family="table-column">
      <style:table-column-properties style:column-width="0.2361in" style:use-optimal-column-width="false"/>
    </style:style>
    <style:style style:name="TableColumn4" style:family="table-column">
      <style:table-column-properties style:column-width="3.4652in" style:use-optimal-column-width="false"/>
    </style:style>
    <style:style style:name="Table1" style:family="table" style:master-page-name="MP0">
      <style:table-properties style:width="7.1666in" fo:margin-left="0in" table:align="left"/>
    </style:style>
    <style:style style:name="TableRow5" style:family="table-row">
      <style:table-row-properties style:row-height="2.3625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text-align="start" fo:margin-bottom="0in" fo:line-height="100%" fo:margin-left="0.0868in" fo:margin-right="0.0868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bottom="0in" fo:line-height="100%" fo:margin-left="0.0868in" fo:margin-right="0.0868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868in" fo:margin-right="0.0868in">
        <style:tab-stops/>
      </style:paragraph-properties>
    </style:style>
    <style:style style:name="TableRow12" style:family="table-row">
      <style:table-row-properties style:row-height="0.1972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bottom="0in" fo:line-height="100%" fo:margin-left="0.0868in" fo:margin-right="0.0868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bottom="0in" fo:line-height="100%" fo:margin-left="0.0868in" fo:margin-right="0.0868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bottom="0in" fo:line-height="100%" fo:margin-left="0.0868in" fo:margin-right="0.0868in">
        <style:tab-stops/>
      </style:paragraph-properties>
    </style:style>
    <style:style style:name="TableRow19" style:family="table-row">
      <style:table-row-properties style:row-height="2.3625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text-align="start" fo:margin-bottom="0in" fo:line-height="100%" fo:margin-left="0.0868in" fo:margin-right="0.0868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bottom="0in" fo:line-height="100%" fo:margin-left="0.0868in" fo:margin-right="0.0868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text-align="start" fo:margin-bottom="0in" fo:line-height="100%" fo:margin-left="0.0868in" fo:margin-right="0.0868in">
        <style:tab-stops/>
      </style:paragraph-properties>
    </style:style>
    <style:style style:name="TableRow26" style:family="table-row">
      <style:table-row-properties style:row-height="0.1972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bottom="0in" fo:line-height="100%" fo:margin-left="0.0868in" fo:margin-right="0.0868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bottom="0in" fo:line-height="100%" fo:margin-left="0.0868in" fo:margin-right="0.0868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bottom="0in" fo:line-height="100%" fo:margin-left="0.0868in" fo:margin-right="0.0868in">
        <style:tab-stops/>
      </style:paragraph-properties>
    </style:style>
    <style:style style:name="TableRow33" style:family="table-row">
      <style:table-row-properties style:row-height="2.3625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868in" fo:margin-right="0.0868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bottom="0in" fo:line-height="100%" fo:margin-left="0.0868in" fo:margin-right="0.0868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text-align="start" fo:margin-bottom="0in" fo:line-height="100%" fo:margin-left="0.0868in" fo:margin-right="0.0868in">
        <style:tab-stops/>
      </style:paragraph-properties>
    </style:style>
    <style:style style:name="TableRow40" style:family="table-row">
      <style:table-row-properties style:row-height="0.1972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bottom="0in" fo:line-height="100%" fo:margin-left="0.0868in" fo:margin-right="0.0868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bottom="0in" fo:line-height="100%" fo:margin-left="0.0868in" fo:margin-right="0.0868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bottom="0in" fo:line-height="100%" fo:margin-left="0.0868in" fo:margin-right="0.0868in">
        <style:tab-stops/>
      </style:paragraph-properties>
    </style:style>
    <style:style style:name="TableRow47" style:family="table-row">
      <style:table-row-properties style:row-height="2.3625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text-align="start" fo:margin-bottom="0in" fo:line-height="100%" fo:margin-left="0.0868in" fo:margin-right="0.0868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bottom="0in" fo:line-height="100%" fo:margin-left="0.0868in" fo:margin-right="0.0868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text-align="start" fo:margin-bottom="0in" fo:line-height="100%" fo:margin-left="0.0868in" fo:margin-right="0.0868in">
        <style:tab-stops/>
      </style:paragraph-properties>
    </style:style>
    <style:style style:name="P54" style:parent-style-name="표준" style:family="paragraph">
      <style:paragraph-properties fo:margin-left="0.0868in" fo:margin-right="0.086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?opendocument cursor-position?>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5513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4-11-07T02:32:00Z</meta:creation-date>
    <dc:date>2024-11-07T02:33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