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0.2756in" style:use-optimal-column-width="false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2756in" style:use-optimal-column-width="false"/>
    </style:style>
    <style:style style:name="TableColumn8" style:family="table-column">
      <style:table-column-properties style:column-width="1.4965in" style:use-optimal-column-width="false"/>
    </style:style>
    <style:style style:name="Table1" style:family="table" style:master-page-name="MP0">
      <style:table-properties style:width="6.8131in" fo:margin-left="0in" table:align="left"/>
    </style:style>
    <style:style style:name="TableRow9" style:family="table-row">
      <style:table-row-properties style:min-row-height="1.9687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Row24" style:family="table-row">
      <style:table-row-properties style:row-height="0.1576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39" style:family="table-row">
      <style:table-row-properties style:row-height="1.9687in" style:use-optimal-row-height="false" fo:keep-together="always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Row54" style:family="table-row">
      <style:table-row-properties style:row-height="0.1576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69" style:family="table-row">
      <style:table-row-properties style:row-height="1.9687in" style:use-optimal-row-height="false" fo:keep-together="always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Row84" style:family="table-row">
      <style:table-row-properties style:row-height="0.1576in" style:use-optimal-row-height="false" fo:keep-together="always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99" style:family="table-row">
      <style:table-row-properties style:row-height="1.9687in" style:use-optimal-row-height="false" fo:keep-together="always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Row114" style:family="table-row">
      <style:table-row-properties style:row-height="0.1576in" style:use-optimal-row-height="false" fo:keep-together="always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Row129" style:family="table-row">
      <style:table-row-properties style:row-height="1.9687in" style:use-optimal-row-height="false" fo:keep-together="always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표준" style:family="paragraph">
      <style:paragraph-properties fo:margin-bottom="0in" fo:line-height="100%" fo:margin-left="0.0375in" fo:margin-right="0.0375in">
        <style:tab-stops/>
      </style:paragraph-properties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P144" style:parent-style-name="표준" style:family="paragraph">
      <style:paragraph-properties fo:margin-left="0.0375in" fo:margin-right="0.037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제목1" style:display-name="제목 1" style:family="paragraph" style:parent-style-name="표준" style:next-style-name="표준" style:default-outline-level="1">
      <style:paragraph-properties fo:keep-with-next="always" fo:keep-together="always" fo:margin-top="0.1944in" fo:margin-bottom="0.0555in"/>
      <style:text-properties style:font-name="맑은 고딕" style:font-name-asian="맑은 고딕" style:font-name-complex="Times New Roman" fo:color="#000000" fo:font-size="16pt" style:font-size-asian="16pt" style:font-size-complex="16pt" fo:hyphenate="false"/>
    </style:style>
    <style:style style:name="제목2" style:display-name="제목 2" style:family="paragraph" style:parent-style-name="표준" style:next-style-name="표준" style:default-outline-level="2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4pt" style:font-size-asian="14pt" style:font-size-complex="14pt" fo:hyphenate="false"/>
    </style:style>
    <style:style style:name="제목3" style:display-name="제목 3" style:family="paragraph" style:parent-style-name="표준" style:next-style-name="표준" style:default-outline-level="3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2pt" style:font-size-asian="12pt" style:font-size-complex="12pt" fo:hyphenate="false"/>
    </style:style>
    <style:style style:name="제목4" style:display-name="제목 4" style:family="paragraph" style:parent-style-name="표준" style:next-style-name="표준" style:default-outline-level="4">
      <style:paragraph-properties fo:keep-with-next="always" fo:keep-together="always" fo:margin-top="0.0555in" fo:margin-bottom="0.0277in"/>
      <style:text-properties style:font-name="맑은 고딕" style:font-name-asian="맑은 고딕" style:font-name-complex="Times New Roman" fo:color="#000000" fo:hyphenate="false"/>
    </style:style>
    <style:style style:name="제목5" style:display-name="제목 5" style:family="paragraph" style:parent-style-name="표준" style:next-style-name="표준" style:default-outline-level="5">
      <style:paragraph-properties fo:keep-with-next="always" fo:keep-together="always" fo:margin-top="0.0555in" fo:margin-bottom="0.0277in" fo:margin-left="0.0694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6" style:display-name="제목 6" style:family="paragraph" style:parent-style-name="표준" style:next-style-name="표준" style:default-outline-level="6">
      <style:paragraph-properties fo:keep-with-next="always" fo:keep-together="always" fo:margin-top="0.0555in" fo:margin-bottom="0.0277in" fo:margin-left="0.1388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7" style:display-name="제목 7" style:family="paragraph" style:parent-style-name="표준" style:next-style-name="표준" style:default-outline-level="7">
      <style:paragraph-properties fo:keep-with-next="always" fo:keep-together="always" fo:margin-top="0.0555in" fo:margin-bottom="0.0277in" fo:margin-left="0.2083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8" style:display-name="제목 8" style:family="paragraph" style:parent-style-name="표준" style:next-style-name="표준" style:default-outline-level="8">
      <style:paragraph-properties fo:keep-with-next="always" fo:keep-together="always" fo:margin-top="0.0555in" fo:margin-bottom="0.0277in" fo:margin-left="0.2777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9" style:display-name="제목 9" style:family="paragraph" style:parent-style-name="표준" style:next-style-name="표준" style:default-outline-level="9">
      <style:paragraph-properties fo:keep-with-next="always" fo:keep-together="always" fo:margin-top="0.0555in" fo:margin-bottom="0.0277in" fo:margin-left="0.3472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style:style style:name="제목1Char" style:display-name="제목 1 Char" style:family="text" style:parent-style-name="기본단락글꼴">
      <style:text-properties style:font-name="맑은 고딕" style:font-name-asian="맑은 고딕" style:font-name-complex="Times New Roman" fo:color="#000000" fo:font-size="16pt" style:font-size-asian="16pt" style:font-size-complex="16pt"/>
    </style:style>
    <style:style style:name="제목2Char" style:display-name="제목 2 Char" style:family="text" style:parent-style-name="기본단락글꼴">
      <style:text-properties style:font-name="맑은 고딕" style:font-name-asian="맑은 고딕" style:font-name-complex="Times New Roman" fo:color="#000000" fo:font-size="14pt" style:font-size-asian="14pt" style:font-size-complex="14pt"/>
    </style:style>
    <style:style style:name="제목3Char" style:display-name="제목 3 Char" style:family="text" style:parent-style-name="기본단락글꼴">
      <style:text-properties style:font-name="맑은 고딕" style:font-name-asian="맑은 고딕" style:font-name-complex="Times New Roman" fo:color="#000000" fo:font-size="12pt" style:font-size-asian="12pt" style:font-size-complex="12pt"/>
    </style:style>
    <style:style style:name="제목4Char" style:display-name="제목 4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5Char" style:display-name="제목 5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6Char" style:display-name="제목 6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7Char" style:display-name="제목 7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8Char" style:display-name="제목 8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9Char" style:display-name="제목 9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" style:display-name="제목" style:family="paragraph" style:parent-style-name="표준" style:next-style-name="표준">
      <style:paragraph-properties fo:text-align="center" fo:margin-bottom="0.0555in" fo:line-height="100%"/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 fo:hyphenate="false"/>
    </style:style>
    <style:style style:name="제목Char" style:display-name="제목 Char" style:family="text" style:parent-style-name="기본단락글꼴"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/>
    </style:style>
    <style:style style:name="부제" style:display-name="부제" style:family="paragraph" style:parent-style-name="표준" style:next-style-name="표준">
      <style:paragraph-properties fo:text-align="center" fo:margin-bottom="0.1111in"/>
      <style:text-properties style:font-name="맑은 고딕" style:font-name-asian="맑은 고딕" style:font-name-complex="Times New Roman" fo:color="#595959" fo:letter-spacing="0.0104in" fo:font-size="14pt" style:font-size-asian="14pt" style:font-size-complex="14pt" fo:hyphenate="false"/>
    </style:style>
    <style:style style:name="부제Char" style:display-name="부제 Char" style:family="text" style:parent-style-name="기본단락글꼴">
      <style:text-properties style:font-name="맑은 고딕" style:font-name-asian="맑은 고딕" style:font-name-complex="Times New Roman" fo:color="#595959" fo:letter-spacing="0.0104in" fo:font-size="14pt" style:font-size-asian="14pt" style:font-size-complex="14pt"/>
    </style:style>
    <style:style style:name="인용" style:display-name="인용" style:family="paragraph" style:parent-style-name="표준" style:next-style-name="표준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인용Char" style:display-name="인용 Char" style:family="text" style:parent-style-name="기본단락글꼴">
      <style:text-properties fo:font-style="italic" style:font-style-asian="italic" style:font-style-complex="italic" fo:color="#404040"/>
    </style:style>
    <style:style style:name="목록단락" style:display-name="목록 단락" style:family="paragraph" style:parent-style-name="표준">
      <style:paragraph-properties fo:margin-left="0.5in">
        <style:tab-stops/>
      </style:paragraph-properties>
      <style:text-properties fo:hyphenate="false"/>
    </style:style>
    <style:style style:name="강한강조" style:display-name="강한 강조" style:family="text" style:parent-style-name="기본단락글꼴">
      <style:text-properties fo:font-style="italic" style:font-style-asian="italic" style:font-style-complex="italic" fo:color="#365F91"/>
    </style:style>
    <style:style style:name="강한인용" style:display-name="강한 인용" style:family="paragraph" style:parent-style-name="표준" style:next-style-name="표준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강한인용Char" style:display-name="강한 인용 Char" style:family="text" style:parent-style-name="기본단락글꼴">
      <style:text-properties fo:font-style="italic" style:font-style-asian="italic" style:font-style-complex="italic" fo:color="#365F91"/>
    </style:style>
    <style:style style:name="강한참조" style:display-name="강한 참조" style:family="text" style:parent-style-name="기본단락글꼴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04in" fo:margin-left="0.7284in" fo:margin-bottom="0in" fo:margin-right="0.7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명현 김</meta:initial-creator>
    <dc:creator>명현 김</dc:creator>
    <meta:creation-date>2025-06-10T02:26:00Z</meta:creation-date>
    <dc:date>2025-06-10T02:26:00Z</dc:date>
    <meta:template xlink:href="Normal.dotm" xlink:type="simple"/>
    <meta:editing-cycles>1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