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 style:min-row-height="1.1812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181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181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1812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1812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1812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1812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1812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Row61" style:family="table-row">
      <style:table-row-properties style:row-height="1.1812in" style:use-optimal-row-height="false" fo:keep-together="always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표준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표준" style:family="paragraph">
      <style:paragraph-properties fo:text-align="start" fo:margin-bottom="0in" fo:line-height="100%" fo:margin-left="0.0687in" fo:margin-right="0.0687in">
        <style:tab-stops/>
      </style:paragraph-properties>
    </style:style>
    <style:style style:name="P68" style:parent-style-name="표준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6-10T02:17:00Z</meta:creation-date>
    <dc:date>2025-06-10T02:1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