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9923in" style:use-optimal-column-width="false"/>
    </style:style>
    <style:style style:name="TableColumn3" style:family="table-column">
      <style:table-column-properties style:column-width="0.1576in" style:use-optimal-column-width="false"/>
    </style:style>
    <style:style style:name="TableColumn4" style:family="table-column">
      <style:table-column-properties style:column-width="2.9923in" style:use-optimal-column-width="false"/>
    </style:style>
    <style:style style:name="Table1" style:family="table" style:master-page-name="MP0">
      <style:table-properties style:width="6.1423in" fo:margin-left="0in" table:align="left"/>
    </style:style>
    <style:style style:name="TableRow5" style:family="table-row">
      <style:table-row-properties style:row-height="2.2048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Row12" style:family="table-row">
      <style:table-row-properties style:row-height="0.1576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Row19" style:family="table-row">
      <style:table-row-properties style:row-height="2.2048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Row26" style:family="table-row">
      <style:table-row-properties style:row-height="0.1576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Row33" style:family="table-row">
      <style:table-row-properties style:row-height="2.2048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Row47" style:family="table-row">
      <style:table-row-properties style:row-height="2.2048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75in" fo:margin-right="0.075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75in" fo:margin-right="0.075in">
        <style:tab-stops/>
      </style:paragraph-properties>
    </style:style>
    <style:style style:name="P54" style:parent-style-name="표준" style:family="paragraph">
      <style:paragraph-properties fo:margin-left="0.075in" fo:margin-right="0.0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?opendocument cursor-position?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006in" fo:margin-left="1.0631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2:48:00Z</meta:creation-date>
    <dc:date>2024-11-07T02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