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1416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1416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141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1.1416in" style:use-optimal-column-width="false"/>
    </style:style>
    <style:style style:name="Table1" style:family="table" style:master-page-name="MP0">
      <style:table-properties style:width="7.4402in" fo:margin-left="0in" table:align="left"/>
    </style:style>
    <style:style style:name="TableRow13" style:family="table-row">
      <style:table-row-properties style:row-height="11.2222in" style:use-optimal-row-height="false" fo:keep-together="always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284in" fo:margin-right="0.0284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bottom="0in" fo:line-height="100%" fo:margin-left="0.0284in" fo:margin-right="0.0284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text-align="start" fo:margin-bottom="0in" fo:line-height="100%" fo:margin-left="0.0284in" fo:margin-right="0.0284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bottom="0in" fo:line-height="100%" fo:margin-left="0.0284in" fo:margin-right="0.02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284in" fo:margin-right="0.0284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bottom="0in" fo:line-height="100%" fo:margin-left="0.0284in" fo:margin-right="0.0284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text-align="start" fo:margin-bottom="0in" fo:line-height="100%" fo:margin-left="0.0284in" fo:margin-right="0.0284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bottom="0in" fo:line-height="100%" fo:margin-left="0.0284in" fo:margin-right="0.0284in">
        <style:tab-stops/>
      </style:paragraph-properties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text-align="start" fo:margin-bottom="0in" fo:line-height="100%" fo:margin-left="0.0284in" fo:margin-right="0.0284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bottom="0in" fo:line-height="100%" fo:margin-left="0.0284in" fo:margin-right="0.0284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284in" fo:margin-right="0.0284in">
        <style:tab-stops/>
      </style:paragraph-properties>
    </style:style>
    <style:style style:name="P36" style:parent-style-name="표준" style:family="paragraph">
      <style:paragraph-properties fo:margin-left="0.0284in" fo:margin-right="0.02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?opendocument cursor-position?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131in" fo:margin-bottom="0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2:21:00Z</meta:creation-date>
    <dc:date>2024-11-07T02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