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10.8298in" fo:margin-left="0in" table:align="left"/>
    </style:style>
    <style:style style:name="TableRow7" style:family="table-row">
      <style:table-row-properties style:row-height="7.934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text-align="start" fo:margin-bottom="0in" fo:line-height="100%" fo:margin-left="0.0541in" fo:margin-right="0.0541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541in" fo:margin-right="0.054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text-align="start" fo:margin-bottom="0in" fo:line-height="100%" fo:margin-left="0.0541in" fo:margin-right="0.054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text-align="start" fo:margin-bottom="0in" fo:line-height="100%" fo:margin-left="0.0541in" fo:margin-right="0.0541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text-align="start" fo:margin-bottom="0in" fo:line-height="100%" fo:margin-left="0.0541in" fo:margin-right="0.0541in">
        <style:tab-stops/>
      </style:paragraph-properties>
    </style:style>
    <style:style style:name="P18" style:parent-style-name="표준" style:family="paragraph">
      <style:paragraph-properties fo:margin-left="0.0541in" fo:margin-right="0.054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?opendocument cursor-position?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37:00Z</meta:creation-date>
    <dc:date>2022-04-27T02:37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