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5.8472in" style:use-optimal-column-width="false"/>
    </style:style>
    <style:style style:name="TableColumn3" style:family="table-column">
      <style:table-column-properties style:column-width="5.8472in" style:use-optimal-column-width="false"/>
    </style:style>
    <style:style style:name="Table1" style:family="table" style:master-page-name="MP0">
      <style:table-properties style:width="11.6944in" fo:margin-left="0in" table:align="left"/>
    </style:style>
    <style:style style:name="TableRow4" style:family="table-row">
      <style:table-row-properties style:row-height="8.2687in" style:use-optimal-row-height="false" fo:keep-together="always"/>
    </style:style>
    <style:style style:name="TableCell5" style:family="table-cell">
      <style:table-cell-properties fo:border="none" fo:padding-top="0in" fo:padding-left="0.0104in" fo:padding-bottom="0in" fo:padding-right="0.0104in"/>
    </style:style>
    <style:style style:name="P6" style:parent-style-name="표준" style:family="paragraph">
      <style:paragraph-properties fo:text-align="start" fo:margin-bottom="0in" fo:line-height="100%" fo:margin-left="0.1743in" fo:margin-right="0.1743in">
        <style:tab-stops/>
      </style:paragraph-properties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text-align="start" fo:margin-bottom="0in" fo:line-height="100%" fo:margin-left="0.1743in" fo:margin-right="0.1743in">
        <style:tab-stops/>
      </style:paragraph-properties>
    </style:style>
    <style:style style:name="P9" style:parent-style-name="표준" style:family="paragraph">
      <style:paragraph-properties fo:margin-left="0.1743in" fo:margin-right="0.174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?opendocument cursor-position?></text:p>
          </table:table-cell>
          <table:table-cell table:style-name="TableCell7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4-27T02:23:00Z</meta:creation-date>
    <dc:date>2022-04-27T02:24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