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1.3402in" style:use-optimal-column-width="false"/>
    </style:style>
    <style:style style:name="Table1" style:family="table" style:master-page-name="MP0">
      <style:table-properties style:width="11.3402in" fo:margin-left="0in" table:align="left"/>
    </style:style>
    <style:style style:name="TableRow3" style:family="table-row">
      <style:table-row-properties style:row-height="7.934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P6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?opendocument cursor-position?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576in" fo:margin-bottom="0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2:41:00Z</meta:creation-date>
    <dc:date>2022-04-27T02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